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30</text:p>
          </table:table-cell>
          <table:table-cell table:number-columns-repeated="4" table:style-name="ce10"/>
          <table:table-cell office:value-type="string" table:style-name="ce12">
            <text:p>20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3" table:style-name="ce17">
            <text:p>6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30010:152</text:p>
          </table:table-cell>
          <table:covered-table-cell/>
          <table:table-cell office:value-type="float" office:value="1880133.54" table:style-name="ce20">
            <text:p>1880133,5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92:268</text:p>
          </table:table-cell>
          <table:covered-table-cell/>
          <table:table-cell office:value-type="float" office:value="1850619.79" table:style-name="ce20">
            <text:p>1850619,7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94:101</text:p>
          </table:table-cell>
          <table:covered-table-cell/>
          <table:table-cell office:value-type="float" office:value="1141240.8500000001" table:style-name="ce20">
            <text:p>1141240,85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94:102</text:p>
          </table:table-cell>
          <table:covered-table-cell/>
          <table:table-cell office:value-type="float" office:value="1229938.32" table:style-name="ce20">
            <text:p>1229938,3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40:169</text:p>
          </table:table-cell>
          <table:covered-table-cell/>
          <table:table-cell office:value-type="float" office:value="1801802.73" table:style-name="ce20">
            <text:p>1801802,7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40:170</text:p>
          </table:table-cell>
          <table:covered-table-cell/>
          <table:table-cell office:value-type="float" office:value="1694313.99" table:style-name="ce20">
            <text:p>1694313,9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400009:56</text:p>
          </table:table-cell>
          <table:covered-table-cell/>
          <table:table-cell office:value-type="float" office:value="569496.81999999995" table:style-name="ce20">
            <text:p>569496,8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3:112</text:p>
          </table:table-cell>
          <table:covered-table-cell/>
          <table:table-cell office:value-type="float" office:value="2842353.56" table:style-name="ce20">
            <text:p>2842353,5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4:723</text:p>
          </table:table-cell>
          <table:covered-table-cell/>
          <table:table-cell office:value-type="float" office:value="518006.42" table:style-name="ce20">
            <text:p>518006,4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09:435</text:p>
          </table:table-cell>
          <table:covered-table-cell/>
          <table:table-cell office:value-type="float" office:value="1559550.23" table:style-name="ce20">
            <text:p>1559550,2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09:436</text:p>
          </table:table-cell>
          <table:covered-table-cell/>
          <table:table-cell office:value-type="float" office:value="1725598.38" table:style-name="ce20">
            <text:p>1725598,3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5:1264</text:p>
          </table:table-cell>
          <table:covered-table-cell/>
          <table:table-cell office:value-type="float" office:value="127267.19" table:style-name="ce20">
            <text:p>127267,1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040</text:p>
          </table:table-cell>
          <table:covered-table-cell/>
          <table:table-cell office:value-type="float" office:value="142924.76" table:style-name="ce20">
            <text:p>142924,7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56:157</text:p>
          </table:table-cell>
          <table:covered-table-cell/>
          <table:table-cell office:value-type="float" office:value="3079813.84" table:style-name="ce20">
            <text:p>3079813,8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900011:225</text:p>
          </table:table-cell>
          <table:covered-table-cell/>
          <table:table-cell office:value-type="float" office:value="285948.76" table:style-name="ce20">
            <text:p>285948,7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04:106</text:p>
          </table:table-cell>
          <table:covered-table-cell/>
          <table:table-cell office:value-type="float" office:value="637916.43000000005" table:style-name="ce20">
            <text:p>637916,4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134:267</text:p>
          </table:table-cell>
          <table:covered-table-cell/>
          <table:table-cell office:value-type="float" office:value="521527.78" table:style-name="ce20">
            <text:p>521527,7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900002:401</text:p>
          </table:table-cell>
          <table:covered-table-cell/>
          <table:table-cell office:value-type="float" office:value="347854.8" table:style-name="ce20">
            <text:p>347854,8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400012:282</text:p>
          </table:table-cell>
          <table:covered-table-cell/>
          <table:table-cell office:value-type="float" office:value="302783.35999999999" table:style-name="ce20">
            <text:p>302783,3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07:789</text:p>
          </table:table-cell>
          <table:covered-table-cell/>
          <table:table-cell office:value-type="float" office:value="1728711.6" table:style-name="ce20">
            <text:p>1728711,6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2400003:104</text:p>
          </table:table-cell>
          <table:covered-table-cell/>
          <table:table-cell office:value-type="float" office:value="1125877.4099999999" table:style-name="ce20">
            <text:p>1125877,4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3006:217</text:p>
          </table:table-cell>
          <table:covered-table-cell/>
          <table:table-cell office:value-type="float" office:value="994425.27" table:style-name="ce20">
            <text:p>994425,27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07005:174</text:p>
          </table:table-cell>
          <table:covered-table-cell/>
          <table:table-cell office:value-type="float" office:value="612497.66" table:style-name="ce20">
            <text:p>612497,6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000001:296</text:p>
          </table:table-cell>
          <table:covered-table-cell/>
          <table:table-cell office:value-type="float" office:value="301902.89" table:style-name="ce20">
            <text:p>301902,8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1000004:292</text:p>
          </table:table-cell>
          <table:covered-table-cell/>
          <table:table-cell office:value-type="float" office:value="194375.83" table:style-name="ce20">
            <text:p>194375,8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1300005:273</text:p>
          </table:table-cell>
          <table:covered-table-cell/>
          <table:table-cell office:value-type="float" office:value="379108.22" table:style-name="ce20">
            <text:p>379108,2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000000:4693</text:p>
          </table:table-cell>
          <table:covered-table-cell/>
          <table:table-cell office:value-type="float" office:value="293292.11" table:style-name="ce20">
            <text:p>293292,1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121:306</text:p>
          </table:table-cell>
          <table:covered-table-cell/>
          <table:table-cell office:value-type="float" office:value="1217693.3600000001" table:style-name="ce20">
            <text:p>1217693,3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283:261</text:p>
          </table:table-cell>
          <table:covered-table-cell/>
          <table:table-cell office:value-type="float" office:value="423469.9" table:style-name="ce20">
            <text:p>423469,9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21:203</text:p>
          </table:table-cell>
          <table:covered-table-cell/>
          <table:table-cell office:value-type="float" office:value="1176939.3400000001" table:style-name="ce20">
            <text:p>1176939,3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2100019:186</text:p>
          </table:table-cell>
          <table:covered-table-cell/>
          <table:table-cell office:value-type="float" office:value="346502.19" table:style-name="ce20">
            <text:p>346502,1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800007:289</text:p>
          </table:table-cell>
          <table:covered-table-cell/>
          <table:table-cell office:value-type="float" office:value="645084.12" table:style-name="ce20">
            <text:p>645084,1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800007:290</text:p>
          </table:table-cell>
          <table:covered-table-cell/>
          <table:table-cell office:value-type="float" office:value="456066.05" table:style-name="ce20">
            <text:p>456066,05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800007:291</text:p>
          </table:table-cell>
          <table:covered-table-cell/>
          <table:table-cell office:value-type="float" office:value="5418336.04" table:style-name="ce20">
            <text:p>5418336,0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800007:292</text:p>
          </table:table-cell>
          <table:covered-table-cell/>
          <table:table-cell office:value-type="float" office:value="412893.48" table:style-name="ce20">
            <text:p>412893,4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3800007:293</text:p>
          </table:table-cell>
          <table:covered-table-cell/>
          <table:table-cell office:value-type="float" office:value="762614.32" table:style-name="ce20">
            <text:p>762614,3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3800007:294</text:p>
          </table:table-cell>
          <table:covered-table-cell/>
          <table:table-cell office:value-type="float" office:value="10781748.119999999" table:style-name="ce20">
            <text:p>10781748,1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5300027:831</text:p>
          </table:table-cell>
          <table:covered-table-cell/>
          <table:table-cell office:value-type="float" office:value="646125.96" table:style-name="ce20">
            <text:p>646125,9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5300027:832</text:p>
          </table:table-cell>
          <table:covered-table-cell/>
          <table:table-cell office:value-type="float" office:value="6501376.9199999999" table:style-name="ce20">
            <text:p>6501376,9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100003:316</text:p>
          </table:table-cell>
          <table:covered-table-cell/>
          <table:table-cell office:value-type="float" office:value="642938.34" table:style-name="ce20">
            <text:p>642938,3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100003:317</text:p>
          </table:table-cell>
          <table:covered-table-cell/>
          <table:table-cell office:value-type="float" office:value="703398.86" table:style-name="ce20">
            <text:p>703398,8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600003:1782</text:p>
          </table:table-cell>
          <table:covered-table-cell/>
          <table:table-cell office:value-type="float" office:value="910546.78" table:style-name="ce20">
            <text:p>910546,7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16557</text:p>
          </table:table-cell>
          <table:covered-table-cell/>
          <table:table-cell office:value-type="float" office:value="25969142.149999999" table:style-name="ce20">
            <text:p>25969142,15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1001:190</text:p>
          </table:table-cell>
          <table:covered-table-cell/>
          <table:table-cell office:value-type="float" office:value="349512.13" table:style-name="ce20">
            <text:p>349512,1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2904:283</text:p>
          </table:table-cell>
          <table:covered-table-cell/>
          <table:table-cell office:value-type="float" office:value="602046.86" table:style-name="ce20">
            <text:p>602046,8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4801:3661</text:p>
          </table:table-cell>
          <table:covered-table-cell/>
          <table:table-cell office:value-type="float" office:value="2753236.16" table:style-name="ce20">
            <text:p>2753236,1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80007:251</text:p>
          </table:table-cell>
          <table:covered-table-cell/>
          <table:table-cell office:value-type="float" office:value="674964.54" table:style-name="ce20">
            <text:p>674964,5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260003:364</text:p>
          </table:table-cell>
          <table:covered-table-cell/>
          <table:table-cell office:value-type="float" office:value="1244804.6299999999" table:style-name="ce20">
            <text:p>1244804,6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270002:357</text:p>
          </table:table-cell>
          <table:covered-table-cell/>
          <table:table-cell office:value-type="float" office:value="481925.92" table:style-name="ce20">
            <text:p>481925,9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270002:358</text:p>
          </table:table-cell>
          <table:covered-table-cell/>
          <table:table-cell office:value-type="float" office:value="413530.32" table:style-name="ce20">
            <text:p>413530,3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270002:359</text:p>
          </table:table-cell>
          <table:covered-table-cell/>
          <table:table-cell office:value-type="float" office:value="251485.36" table:style-name="ce20">
            <text:p>251485,3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270002:360</text:p>
          </table:table-cell>
          <table:covered-table-cell/>
          <table:table-cell office:value-type="float" office:value="540851.36" table:style-name="ce20">
            <text:p>540851,3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10:696</text:p>
          </table:table-cell>
          <table:covered-table-cell/>
          <table:table-cell office:value-type="float" office:value="614764.80000000005" table:style-name="ce20">
            <text:p>614764,8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19:687</text:p>
          </table:table-cell>
          <table:covered-table-cell/>
          <table:table-cell office:value-type="float" office:value="808042.2" table:style-name="ce20">
            <text:p>808042,2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18:707</text:p>
          </table:table-cell>
          <table:covered-table-cell/>
          <table:table-cell office:value-type="float" office:value="1485799.64" table:style-name="ce20">
            <text:p>1485799,6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1:368</text:p>
          </table:table-cell>
          <table:covered-table-cell/>
          <table:table-cell office:value-type="float" office:value="1792408.4" table:style-name="ce20">
            <text:p>1792408,4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301019:1317</text:p>
          </table:table-cell>
          <table:covered-table-cell/>
          <table:table-cell office:value-type="float" office:value="2206587.71" table:style-name="ce20">
            <text:p>2206587,7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27:2798</text:p>
          </table:table-cell>
          <table:covered-table-cell/>
          <table:table-cell office:value-type="float" office:value="4398946.92" table:style-name="ce20">
            <text:p>4398946,9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101001:5286</text:p>
          </table:table-cell>
          <table:covered-table-cell/>
          <table:table-cell office:value-type="float" office:value="7070274.1200000001" table:style-name="ce20">
            <text:p>7070274,1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001002:460</text:p>
          </table:table-cell>
          <table:covered-table-cell/>
          <table:table-cell office:value-type="float" office:value="1664488.96" table:style-name="ce20">
            <text:p>1664488,9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300002:2410</text:p>
          </table:table-cell>
          <table:covered-table-cell/>
          <table:table-cell office:value-type="float" office:value="2160378.85" table:style-name="ce20">
            <text:p>2160378,85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3:3203</text:p>
          </table:table-cell>
          <table:covered-table-cell/>
          <table:table-cell office:value-type="float" office:value="2075314.39" table:style-name="ce20">
            <text:p>2075314,3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3:3204</text:p>
          </table:table-cell>
          <table:covered-table-cell/>
          <table:table-cell office:value-type="float" office:value="1962457.42" table:style-name="ce20">
            <text:p>1962457,4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4:6207</text:p>
          </table:table-cell>
          <table:covered-table-cell/>
          <table:table-cell office:value-type="float" office:value="2605032.58" table:style-name="ce20">
            <text:p>2605032,5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34001:1121</text:p>
          </table:table-cell>
          <table:covered-table-cell/>
          <table:table-cell office:value-type="float" office:value="1048946.5900000001" table:style-name="ce20">
            <text:p>1048946,5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000000:7465</text:p>
          </table:table-cell>
          <table:covered-table-cell/>
          <table:table-cell office:value-type="float" office:value="338620.56" table:style-name="ce20">
            <text:p>338620,5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0000000:7466</text:p>
          </table:table-cell>
          <table:covered-table-cell/>
          <table:table-cell office:value-type="float" office:value="42899.9" table:style-name="ce20">
            <text:p>42899,9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0000000:7467</text:p>
          </table:table-cell>
          <table:covered-table-cell/>
          <table:table-cell office:value-type="float" office:value="5190520" table:style-name="ce20">
            <text:p>519052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0000000:7468</text:p>
          </table:table-cell>
          <table:covered-table-cell/>
          <table:table-cell office:value-type="float" office:value="3892890" table:style-name="ce20">
            <text:p>3892890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6400001:1238</text:p>
          </table:table-cell>
          <table:covered-table-cell/>
          <table:table-cell office:value-type="float" office:value="259526" table:style-name="ce20">
            <text:p>259526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6400001:1239</text:p>
          </table:table-cell>
          <table:covered-table-cell/>
          <table:table-cell office:value-type="float" office:value="1727415.32" table:style-name="ce20">
            <text:p>1727415,3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2007:505</text:p>
          </table:table-cell>
          <table:covered-table-cell/>
          <table:table-cell office:value-type="float" office:value="7541436.8399999999" table:style-name="ce20">
            <text:p>7541436,8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2007:506</text:p>
          </table:table-cell>
          <table:covered-table-cell/>
          <table:table-cell office:value-type="float" office:value="8369160.5099999998" table:style-name="ce20">
            <text:p>8369160,5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2007:507</text:p>
          </table:table-cell>
          <table:covered-table-cell/>
          <table:table-cell office:value-type="float" office:value="3452280.98" table:style-name="ce20">
            <text:p>3452280,9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2040:324</text:p>
          </table:table-cell>
          <table:covered-table-cell/>
          <table:table-cell office:value-type="float" office:value="1407061.2" table:style-name="ce20">
            <text:p>1407061,2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2040:325</text:p>
          </table:table-cell>
          <table:covered-table-cell/>
          <table:table-cell office:value-type="float" office:value="32641474.739999998" table:style-name="ce20">
            <text:p>32641474,7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3038:48</text:p>
          </table:table-cell>
          <table:covered-table-cell/>
          <table:table-cell office:value-type="float" office:value="2208414.69" table:style-name="ce20">
            <text:p>2208414,6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600004:65</text:p>
          </table:table-cell>
          <table:covered-table-cell/>
          <table:table-cell office:value-type="float" office:value="369607.26" table:style-name="ce20">
            <text:p>369607,2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1200008:209</text:p>
          </table:table-cell>
          <table:covered-table-cell/>
          <table:table-cell office:value-type="float" office:value="688468.27" table:style-name="ce20">
            <text:p>688468,27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800054:186</text:p>
          </table:table-cell>
          <table:covered-table-cell/>
          <table:table-cell office:value-type="float" office:value="1171128.08" table:style-name="ce20">
            <text:p>1171128,0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800054:187</text:p>
          </table:table-cell>
          <table:covered-table-cell/>
          <table:table-cell office:value-type="float" office:value="1175844.03" table:style-name="ce20">
            <text:p>1175844,0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3100006:270</text:p>
          </table:table-cell>
          <table:covered-table-cell/>
          <table:table-cell office:value-type="float" office:value="719926.31" table:style-name="ce20">
            <text:p>719926,3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3800002:434</text:p>
          </table:table-cell>
          <table:covered-table-cell/>
          <table:table-cell office:value-type="float" office:value="1079390.93" table:style-name="ce20">
            <text:p>1079390,9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5900005:232</text:p>
          </table:table-cell>
          <table:covered-table-cell/>
          <table:table-cell office:value-type="float" office:value="1059404.33" table:style-name="ce20">
            <text:p>1059404,3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19000:691</text:p>
          </table:table-cell>
          <table:covered-table-cell/>
          <table:table-cell office:value-type="float" office:value="177734.32" table:style-name="ce20">
            <text:p>177734,3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19000:692</text:p>
          </table:table-cell>
          <table:covered-table-cell/>
          <table:table-cell office:value-type="float" office:value="380153.96" table:style-name="ce20">
            <text:p>380153,9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19000:693</text:p>
          </table:table-cell>
          <table:covered-table-cell/>
          <table:table-cell office:value-type="float" office:value="177734.32" table:style-name="ce20">
            <text:p>177734,3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19000:694</text:p>
          </table:table-cell>
          <table:covered-table-cell/>
          <table:table-cell office:value-type="float" office:value="290299.39" table:style-name="ce20">
            <text:p>290299,3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19000:695</text:p>
          </table:table-cell>
          <table:covered-table-cell/>
          <table:table-cell office:value-type="float" office:value="412738.58" table:style-name="ce20">
            <text:p>412738,5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19000:696</text:p>
          </table:table-cell>
          <table:covered-table-cell/>
          <table:table-cell office:value-type="float" office:value="296223.86" table:style-name="ce20">
            <text:p>296223,8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19000:698</text:p>
          </table:table-cell>
          <table:covered-table-cell/>
          <table:table-cell office:value-type="float" office:value="1079013.3" table:style-name="ce20">
            <text:p>1079013,3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19000:731</text:p>
          </table:table-cell>
          <table:covered-table-cell/>
          <table:table-cell office:value-type="float" office:value="669832.19999999995" table:style-name="ce20">
            <text:p>669832,2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19000:732</text:p>
          </table:table-cell>
          <table:covered-table-cell/>
          <table:table-cell office:value-type="float" office:value="382689.6" table:style-name="ce20">
            <text:p>382689,6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19000:736</text:p>
          </table:table-cell>
          <table:covered-table-cell/>
          <table:table-cell office:value-type="float" office:value="349210.52" table:style-name="ce20">
            <text:p>349210,5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19000:739</text:p>
          </table:table-cell>
          <table:covered-table-cell/>
          <table:table-cell office:value-type="float" office:value="231362.76" table:style-name="ce20">
            <text:p>231362,7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19000:745</text:p>
          </table:table-cell>
          <table:covered-table-cell/>
          <table:table-cell office:value-type="float" office:value="566298.88" table:style-name="ce20">
            <text:p>566298,8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19000:750</text:p>
          </table:table-cell>
          <table:covered-table-cell/>
          <table:table-cell office:value-type="float" office:value="226788.99" table:style-name="ce20">
            <text:p>226788,9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19000:752</text:p>
          </table:table-cell>
          <table:covered-table-cell/>
          <table:table-cell office:value-type="float" office:value="178563.75" table:style-name="ce20">
            <text:p>178563,75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19000:754</text:p>
          </table:table-cell>
          <table:covered-table-cell/>
          <table:table-cell office:value-type="float" office:value="322370.56" table:style-name="ce20">
            <text:p>322370,5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19000:755</text:p>
          </table:table-cell>
          <table:covered-table-cell/>
          <table:table-cell office:value-type="float" office:value="201237.87" table:style-name="ce20">
            <text:p>201237,87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19000:758</text:p>
          </table:table-cell>
          <table:covered-table-cell/>
          <table:table-cell office:value-type="float" office:value="512534.99" table:style-name="ce20">
            <text:p>512534,9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19000:759</text:p>
          </table:table-cell>
          <table:covered-table-cell/>
          <table:table-cell office:value-type="float" office:value="359935.48" table:style-name="ce20">
            <text:p>359935,4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19000:760</text:p>
          </table:table-cell>
          <table:covered-table-cell/>
          <table:table-cell office:value-type="float" office:value="193374.94" table:style-name="ce20">
            <text:p>193374,9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19000:761</text:p>
          </table:table-cell>
          <table:covered-table-cell/>
          <table:table-cell office:value-type="float" office:value="229395.76" table:style-name="ce20">
            <text:p>229395,7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19000:763</text:p>
          </table:table-cell>
          <table:covered-table-cell/>
          <table:table-cell office:value-type="float" office:value="611204.37" table:style-name="ce20">
            <text:p>611204,37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819000:764</text:p>
          </table:table-cell>
          <table:covered-table-cell/>
          <table:table-cell office:value-type="float" office:value="471093.53" table:style-name="ce20">
            <text:p>471093,5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819000:765</text:p>
          </table:table-cell>
          <table:covered-table-cell/>
          <table:table-cell office:value-type="float" office:value="439319.49" table:style-name="ce20">
            <text:p>439319,4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819000:766</text:p>
          </table:table-cell>
          <table:covered-table-cell/>
          <table:table-cell office:value-type="float" office:value="174078.06" table:style-name="ce20">
            <text:p>174078,0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819000:768</text:p>
          </table:table-cell>
          <table:covered-table-cell/>
          <table:table-cell office:value-type="float" office:value="454790.54" table:style-name="ce20">
            <text:p>454790,5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819000:769</text:p>
          </table:table-cell>
          <table:covered-table-cell/>
          <table:table-cell office:value-type="float" office:value="483397.4" table:style-name="ce20">
            <text:p>483397,4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819000:791</text:p>
          </table:table-cell>
          <table:covered-table-cell/>
          <table:table-cell office:value-type="float" office:value="500815.81" table:style-name="ce20">
            <text:p>500815,8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819000:796</text:p>
          </table:table-cell>
          <table:covered-table-cell/>
          <table:table-cell office:value-type="float" office:value="205934.83" table:style-name="ce20">
            <text:p>205934,8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819000:800</text:p>
          </table:table-cell>
          <table:covered-table-cell/>
          <table:table-cell office:value-type="float" office:value="358430.88" table:style-name="ce20">
            <text:p>358430,8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819000:802</text:p>
          </table:table-cell>
          <table:covered-table-cell/>
          <table:table-cell office:value-type="float" office:value="493706.44" table:style-name="ce20">
            <text:p>493706,4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819000:804</text:p>
          </table:table-cell>
          <table:covered-table-cell/>
          <table:table-cell office:value-type="float" office:value="325846.25" table:style-name="ce20">
            <text:p>325846,25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819000:807</text:p>
          </table:table-cell>
          <table:covered-table-cell/>
          <table:table-cell office:value-type="float" office:value="325846.25" table:style-name="ce20">
            <text:p>325846,25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819000:809</text:p>
          </table:table-cell>
          <table:covered-table-cell/>
          <table:table-cell office:value-type="float" office:value="284374.90999999997" table:style-name="ce20">
            <text:p>284374,9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819000:810</text:p>
          </table:table-cell>
          <table:covered-table-cell/>
          <table:table-cell office:value-type="float" office:value="1688561.61" table:style-name="ce20">
            <text:p>1688561,6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819000:811</text:p>
          </table:table-cell>
          <table:covered-table-cell/>
          <table:table-cell office:value-type="float" office:value="386601.15" table:style-name="ce20">
            <text:p>386601,15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819000:812</text:p>
          </table:table-cell>
          <table:covered-table-cell/>
          <table:table-cell office:value-type="float" office:value="142187.46" table:style-name="ce20">
            <text:p>142187,4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819000:813</text:p>
          </table:table-cell>
          <table:covered-table-cell/>
          <table:table-cell office:value-type="float" office:value="469312.9" table:style-name="ce20">
            <text:p>469312,9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819000:815</text:p>
          </table:table-cell>
          <table:covered-table-cell/>
          <table:table-cell office:value-type="float" office:value="679340.06" table:style-name="ce20">
            <text:p>679340,0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819000:824</text:p>
          </table:table-cell>
          <table:covered-table-cell/>
          <table:table-cell office:value-type="float" office:value="177734.32" table:style-name="ce20">
            <text:p>177734,3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819000:827</text:p>
          </table:table-cell>
          <table:covered-table-cell/>
          <table:table-cell office:value-type="float" office:value="444335.8" table:style-name="ce20">
            <text:p>444335,8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819000:828</text:p>
          </table:table-cell>
          <table:covered-table-cell/>
          <table:table-cell office:value-type="float" office:value="493706.44" table:style-name="ce20">
            <text:p>493706,4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819000:829</text:p>
          </table:table-cell>
          <table:covered-table-cell/>
          <table:table-cell office:value-type="float" office:value="325846.25" table:style-name="ce20">
            <text:p>325846,25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820000:131</text:p>
          </table:table-cell>
          <table:covered-table-cell/>
          <table:table-cell office:value-type="float" office:value="374505.96" table:style-name="ce20">
            <text:p>374505,9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36000:1713</text:p>
          </table:table-cell>
          <table:covered-table-cell/>
          <table:table-cell office:value-type="float" office:value="295433.93" table:style-name="ce20">
            <text:p>295433,9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3000:4309</text:p>
          </table:table-cell>
          <table:covered-table-cell/>
          <table:table-cell office:value-type="float" office:value="96257.18" table:style-name="ce20">
            <text:p>96257,1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6:5865</text:p>
          </table:table-cell>
          <table:covered-table-cell/>
          <table:table-cell office:value-type="float" office:value="2569446.52" table:style-name="ce20">
            <text:p>2569446,5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0550</text:p>
          </table:table-cell>
          <table:covered-table-cell/>
          <table:table-cell office:value-type="float" office:value="1404719.8" table:style-name="ce20">
            <text:p>1404719,8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0551</text:p>
          </table:table-cell>
          <table:covered-table-cell/>
          <table:table-cell office:value-type="float" office:value="2449527.61" table:style-name="ce20">
            <text:p>2449527,6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51000:2266</text:p>
          </table:table-cell>
          <table:covered-table-cell/>
          <table:table-cell office:value-type="float" office:value="841376.27" table:style-name="ce20">
            <text:p>841376,27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010301:1824</text:p>
          </table:table-cell>
          <table:covered-table-cell/>
          <table:table-cell office:value-type="float" office:value="135984.51" table:style-name="ce20">
            <text:p>135984,5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010301:1825</text:p>
          </table:table-cell>
          <table:covered-table-cell/>
          <table:table-cell office:value-type="float" office:value="127254.89" table:style-name="ce20">
            <text:p>127254,8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7:0012001:2243</text:p>
          </table:table-cell>
          <table:covered-table-cell/>
          <table:table-cell office:value-type="float" office:value="117864.31" table:style-name="ce20">
            <text:p>117864,3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7:0012330:19</text:p>
          </table:table-cell>
          <table:covered-table-cell/>
          <table:table-cell office:value-type="float" office:value="1011438.07" table:style-name="ce20">
            <text:p>1011438,07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740001:453</text:p>
          </table:table-cell>
          <table:covered-table-cell/>
          <table:table-cell office:value-type="float" office:value="453316.41" table:style-name="ce20">
            <text:p>453316,4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200045:155</text:p>
          </table:table-cell>
          <table:covered-table-cell/>
          <table:table-cell office:value-type="float" office:value="4892465.63" table:style-name="ce20">
            <text:p>4892465,6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1900075:246</text:p>
          </table:table-cell>
          <table:covered-table-cell/>
          <table:table-cell office:value-type="float" office:value="2960688.22" table:style-name="ce20">
            <text:p>2960688,2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3900003:216</text:p>
          </table:table-cell>
          <table:covered-table-cell/>
          <table:table-cell office:value-type="float" office:value="537532.16000000003" table:style-name="ce20">
            <text:p>537532,1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16000:368</text:p>
          </table:table-cell>
          <table:covered-table-cell/>
          <table:table-cell office:value-type="float" office:value="1340047.8999999999" table:style-name="ce20">
            <text:p>1340047,9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400016:3180</text:p>
          </table:table-cell>
          <table:covered-table-cell/>
          <table:table-cell office:value-type="float" office:value="3443452.67" table:style-name="ce20">
            <text:p>3443452,67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0:2000008:102</text:p>
          </table:table-cell>
          <table:covered-table-cell/>
          <table:table-cell office:value-type="float" office:value="780572.46" table:style-name="ce20">
            <text:p>780572,4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0100008:295</text:p>
          </table:table-cell>
          <table:covered-table-cell/>
          <table:table-cell office:value-type="float" office:value="79984.84" table:style-name="ce20">
            <text:p>79984,8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1900001:575</text:p>
          </table:table-cell>
          <table:covered-table-cell/>
          <table:table-cell office:value-type="float" office:value="64006.71" table:style-name="ce20">
            <text:p>64006,7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2000012:264</text:p>
          </table:table-cell>
          <table:covered-table-cell/>
          <table:table-cell office:value-type="float" office:value="1570815.59" table:style-name="ce20">
            <text:p>1570815,5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0100076:408</text:p>
          </table:table-cell>
          <table:covered-table-cell/>
          <table:table-cell office:value-type="float" office:value="10805932.32" table:style-name="ce20">
            <text:p>10805932,3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0100077:674</text:p>
          </table:table-cell>
          <table:covered-table-cell/>
          <table:table-cell office:value-type="float" office:value="7038146.4000000004" table:style-name="ce20">
            <text:p>7038146,4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0000:4014</text:p>
          </table:table-cell>
          <table:covered-table-cell/>
          <table:table-cell office:value-type="float" office:value="297227.98" table:style-name="ce20">
            <text:p>297227,9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2602:2696</text:p>
          </table:table-cell>
          <table:covered-table-cell/>
          <table:table-cell office:value-type="float" office:value="32176.73" table:style-name="ce20">
            <text:p>32176,7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2602:2697</text:p>
          </table:table-cell>
          <table:covered-table-cell/>
          <table:table-cell office:value-type="float" office:value="23147.55" table:style-name="ce20">
            <text:p>23147,55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2602:2698</text:p>
          </table:table-cell>
          <table:covered-table-cell/>
          <table:table-cell office:value-type="float" office:value="28729.23" table:style-name="ce20">
            <text:p>28729,2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2602:2699</text:p>
          </table:table-cell>
          <table:covered-table-cell/>
          <table:table-cell office:value-type="float" office:value="28729.23" table:style-name="ce20">
            <text:p>28729,2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2603:3649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3497</text:p>
          </table:table-cell>
          <table:covered-table-cell/>
          <table:table-cell office:value-type="float" office:value="9558088.7699999996" table:style-name="ce20">
            <text:p>9558088,77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2031:435</text:p>
          </table:table-cell>
          <table:covered-table-cell/>
          <table:table-cell office:value-type="float" office:value="2663191.2799999998" table:style-name="ce20">
            <text:p>2663191,2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48:294</text:p>
          </table:table-cell>
          <table:covered-table-cell/>
          <table:table-cell office:value-type="float" office:value="1572244.47" table:style-name="ce20">
            <text:p>1572244,47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4043:1582</text:p>
          </table:table-cell>
          <table:covered-table-cell/>
          <table:table-cell office:value-type="float" office:value="436621.71" table:style-name="ce20">
            <text:p>436621,7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30:6352</text:p>
          </table:table-cell>
          <table:covered-table-cell/>
          <table:table-cell office:value-type="float" office:value="2713501.43" table:style-name="ce20">
            <text:p>2713501,4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31:9345</text:p>
          </table:table-cell>
          <table:covered-table-cell/>
          <table:table-cell office:value-type="float" office:value="184203.27" table:style-name="ce20">
            <text:p>184203,27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16008:931</text:p>
          </table:table-cell>
          <table:covered-table-cell/>
          <table:table-cell office:value-type="float" office:value="3109061.71" table:style-name="ce20">
            <text:p>3109061,7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16008:932</text:p>
          </table:table-cell>
          <table:covered-table-cell/>
          <table:table-cell office:value-type="float" office:value="2519804.9900000002" table:style-name="ce20">
            <text:p>2519804,9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012:343</text:p>
          </table:table-cell>
          <table:covered-table-cell/>
          <table:table-cell office:value-type="float" office:value="3973942.59" table:style-name="ce20">
            <text:p>3973942,5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2022:8878</text:p>
          </table:table-cell>
          <table:covered-table-cell/>
          <table:table-cell office:value-type="float" office:value="187338.66" table:style-name="ce20">
            <text:p>187338,6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10033:224</text:p>
          </table:table-cell>
          <table:covered-table-cell/>
          <table:table-cell office:value-type="float" office:value="527245.21" table:style-name="ce20">
            <text:p>527245,2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3030:3185</text:p>
          </table:table-cell>
          <table:covered-table-cell/>
          <table:table-cell office:value-type="float" office:value="452114.51" table:style-name="ce20">
            <text:p>452114,5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5006:1421</text:p>
          </table:table-cell>
          <table:covered-table-cell/>
          <table:table-cell office:value-type="float" office:value="326764.28999999998" table:style-name="ce20">
            <text:p>326764,29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10011:1117</text:p>
          </table:table-cell>
          <table:covered-table-cell/>
          <table:table-cell office:value-type="float" office:value="2187149.83" table:style-name="ce20">
            <text:p>2187149,8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26004:212</text:p>
          </table:table-cell>
          <table:covered-table-cell/>
          <table:table-cell office:value-type="float" office:value="37123.1" table:style-name="ce20">
            <text:p>37123,1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30016:149</text:p>
          </table:table-cell>
          <table:covered-table-cell/>
          <table:table-cell office:value-type="float" office:value="507475.38" table:style-name="ce20">
            <text:p>507475,3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40018:230</text:p>
          </table:table-cell>
          <table:covered-table-cell/>
          <table:table-cell office:value-type="float" office:value="779494.08" table:style-name="ce20">
            <text:p>779494,0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49004:1106</text:p>
          </table:table-cell>
          <table:covered-table-cell/>
          <table:table-cell office:value-type="float" office:value="3033376.96" table:style-name="ce20">
            <text:p>3033376,96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13:606</text:p>
          </table:table-cell>
          <table:covered-table-cell/>
          <table:table-cell office:value-type="float" office:value="1778645.25" table:style-name="ce20">
            <text:p>1778645,25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34:2691</text:p>
          </table:table-cell>
          <table:covered-table-cell/>
          <table:table-cell office:value-type="float" office:value="4384924.03" table:style-name="ce20">
            <text:p>4384924,03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4029:117</text:p>
          </table:table-cell>
          <table:covered-table-cell/>
          <table:table-cell office:value-type="float" office:value="3745704.38" table:style-name="ce20">
            <text:p>3745704,3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5037:44</text:p>
          </table:table-cell>
          <table:covered-table-cell/>
          <table:table-cell office:value-type="float" office:value="4021518.24" table:style-name="ce20">
            <text:p>4021518,24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6003:156</text:p>
          </table:table-cell>
          <table:covered-table-cell/>
          <table:table-cell office:value-type="float" office:value="5863283.25" table:style-name="ce20">
            <text:p>5863283,25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2001:2380</text:p>
          </table:table-cell>
          <table:covered-table-cell/>
          <table:table-cell office:value-type="float" office:value="247189.88" table:style-name="ce20">
            <text:p>247189,8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2001:2381</text:p>
          </table:table-cell>
          <table:covered-table-cell/>
          <table:table-cell office:value-type="float" office:value="197233.1" table:style-name="ce20">
            <text:p>197233,1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15025:83</text:p>
          </table:table-cell>
          <table:covered-table-cell/>
          <table:table-cell office:value-type="float" office:value="1831304.12" table:style-name="ce20">
            <text:p>1831304,1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17001:1048</text:p>
          </table:table-cell>
          <table:covered-table-cell/>
          <table:table-cell office:value-type="float" office:value="2314972.62" table:style-name="ce20">
            <text:p>2314972,62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4031:289</text:p>
          </table:table-cell>
          <table:covered-table-cell/>
          <table:table-cell office:value-type="float" office:value="4531868.4800000004" table:style-name="ce20">
            <text:p>4531868,48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5058:5037</text:p>
          </table:table-cell>
          <table:covered-table-cell/>
          <table:table-cell office:value-type="float" office:value="332020.8" table:style-name="ce20">
            <text:p>332020,80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number-columns-spanned="2" table:number-rows-spanned="1" table:style-name="ce2">
            <text:p>36:34:0607012:244</text:p>
          </table:table-cell>
          <table:covered-table-cell/>
          <table:table-cell office:value-type="float" office:value="61288.01" table:style-name="ce22">
            <text:p>61288,01</text:p>
          </table:table-cell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7">
            <text:p>06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4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7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8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7000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900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7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7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7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4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3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3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7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7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0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3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6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58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1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25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9000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0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17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106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5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5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5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5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5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54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20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12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26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4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2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601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601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601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901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1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1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1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1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1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1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100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1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1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10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1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1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1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1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100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100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200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800006: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800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1800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3000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5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5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8:0000000:3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8:0000000:3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8:01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3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5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10005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5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7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1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6200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6200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62000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1:0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1:19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1:1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2:01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000000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000000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0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0103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0103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0103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0103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0103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0103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0103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0103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0103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0103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0103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0103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0103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0103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103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0103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0103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0103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103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0103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103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0103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103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103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103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103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103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103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3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3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3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3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3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3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103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103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103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103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103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3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3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3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3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3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3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3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3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3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3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103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3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3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3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103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3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3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3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3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3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1800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010001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00000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000000:3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000000:3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000000:3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000000:4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100034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4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4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4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4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4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4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4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4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4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4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4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4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8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8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80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8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8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80005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9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9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9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10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1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10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1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1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10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10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1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1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1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1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1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1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1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1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10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10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10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10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10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11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1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1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1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1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1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1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1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1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1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11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1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1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11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11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11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11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11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11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1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11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1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11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11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11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11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11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11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11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11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11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1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1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1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1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11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1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1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1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1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1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1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1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1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1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12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12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12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12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12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12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12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12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12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12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59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6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700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819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819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819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819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819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819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819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819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819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819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819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819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819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819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819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819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819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819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819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819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819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819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819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819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82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82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821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821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82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821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821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821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821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821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821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821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821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821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821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821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821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821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821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821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821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821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821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822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822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822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822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822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822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823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823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823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823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823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823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823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823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823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823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823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1200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1200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13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14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14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14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14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14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14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14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14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16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18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18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21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23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26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26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26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26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26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26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32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32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32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32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32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33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33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33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33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33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33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33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33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33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33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33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33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33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33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33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33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33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3300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3300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33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33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33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33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33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3300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3300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33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33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33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33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33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16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16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16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16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16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16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16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16:5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75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09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09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09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09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09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09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09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09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09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09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09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09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09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09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09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09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09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09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09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09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09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09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09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09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09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109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109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109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09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109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109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109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109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09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09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09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09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09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109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09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109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109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0109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109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09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09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09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09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109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109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109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109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113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1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21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21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1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1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1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1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1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1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1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5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6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20005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20005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2001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6500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67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300018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447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0106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7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72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7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0100014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010006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1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00000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37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37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00000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53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000000:53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000000:53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000000:53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000000:53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000000:53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000000:78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2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206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206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206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2069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3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302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303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304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4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4042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404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4043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4043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4043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404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4043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404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4043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405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405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406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406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408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408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408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41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414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5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501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50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5031:9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5031:9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32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5032:3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5033: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5038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6032:10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6032:10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604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7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704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704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707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16008: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16008: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16008: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16008: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16008: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16008:9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16008: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16008: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16008: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16008: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16008: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107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09:9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4001:5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18:5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8054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90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901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9017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1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1001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401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4019:7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4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403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7022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7023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1001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48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17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1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2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30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6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6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2019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4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505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26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6026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26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6026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6026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6026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6026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26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6026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6026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6026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6026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6026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6026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6026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6026:2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6026:2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6026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6026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6026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6026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6026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6026:2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6026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6026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6026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6026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6026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6026:29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6026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6026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6026:3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6026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6026:3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6026:3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6026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6026:3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6026:3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6026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6026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6026:3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6026:3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7018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8001:5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9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2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3025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21">
            <text:p>613</text:p>
          </table:table-cell>
          <table:table-cell office:value-type="string" table:number-columns-spanned="3" table:number-rows-spanned="1" table:style-name="ce2">
            <text:p>36:34:0606020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66A8EB11B04F4E26B5C66F05AA3D3B16F05D8FF4559EB4435C5DA9BFB36C33DC78B89A179FB7C7BB9089909256E957B49FD01968A4BF48E87435E0D7565EF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Кожина Елена Викторовна</meta:initial-creator>
    <dc:creator>Пользователь</dc:creator>
    <meta:creation-date>2023-07-20T05:00:26Z</meta:creation-date>
    <dc:date>2023-07-20T05:00:26Z</dc:date>
  </office:meta>
</office:document-meta>
</file>